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text-align="center" style:justify-single-word="false"/>
      <style:text-properties style:font-name="Verdana" fo:font-size="12pt" fo:language="es" fo:country="AR" officeooo:paragraph-rsid="00090517" style:font-size-asian="12pt" style:font-size-complex="12pt"/>
    </style:style>
    <style:style style:name="P4" style:family="paragraph" style:parent-style-name="Standard">
      <style:paragraph-properties fo:text-align="justify" style:justify-single-word="false"/>
      <style:text-properties style:font-name="Verdana" fo:font-size="12pt" fo:language="es" fo:country="AR" officeooo:paragraph-rsid="00090517" style:font-size-asian="12pt" style:font-name-complex="Arial" style:font-size-complex="12pt"/>
    </style:style>
    <style:style style:name="P5" style:family="paragraph" style:parent-style-name="Standard">
      <style:paragraph-properties fo:text-align="center" style:justify-single-word="false"/>
      <style:text-properties style:font-name="Verdana" fo:font-size="12pt" fo:language="es" fo:country="AR" fo:font-weight="bold" officeooo:paragraph-rsid="00090517" style:font-size-asian="12pt" style:font-weight-asian="bold" style:font-name-complex="Arial" style:font-size-complex="12pt"/>
    </style:style>
    <style:style style:name="P6" style:family="paragraph" style:parent-style-name="Standard">
      <style:paragraph-properties fo:margin-top="0cm" fo:margin-bottom="0cm" loext:contextual-spacing="false" fo:text-align="justify" style:justify-single-word="false"/>
      <style:text-properties fo:color="#000000" style:font-name="Arial" fo:font-size="11pt" fo:letter-spacing="normal" fo:language="es" fo:country="SV" fo:font-weight="normal" officeooo:rsid="000ee50b" officeooo:paragraph-rsid="000ee50b" fo:background-color="transparent" style:font-size-asian="11pt" style:font-weight-asian="normal" style:font-name-complex="Arial" style:font-size-complex="11pt" style:font-weight-complex="normal"/>
    </style:style>
    <style:style style:name="P7" style:family="paragraph" style:parent-style-name="Standard">
      <style:paragraph-properties fo:margin-top="0cm" fo:margin-bottom="0cm" loext:contextual-spacing="false" fo:text-align="justify" style:justify-single-word="false"/>
      <style:text-properties style:font-name="Arial" fo:font-size="11pt" fo:language="es" fo:country="AR" fo:font-weight="normal" officeooo:paragraph-rsid="000ee50b" fo:background-color="transparent" style:font-size-asian="11pt" style:font-weight-asian="normal" style:font-name-complex="Arial" style:font-size-complex="11pt" style:font-weight-complex="normal"/>
    </style:style>
    <style:style style:name="P8" style:family="paragraph" style:parent-style-name="Standard" style:master-page-name="Standard">
      <style:paragraph-properties fo:text-align="center" style:justify-single-word="false" style:page-number="auto"/>
      <style:text-properties style:font-name="Verdana" fo:font-size="12pt" fo:language="es" fo:country="AR" fo:font-weight="bold" officeooo:paragraph-rsid="00090517" style:font-size-asian="12pt" style:font-weight-asian="bold" style:font-name-complex="Arial" style:font-size-complex="12pt"/>
    </style:style>
    <style:style style:name="T1" style:family="text">
      <style:text-properties style:font-name-asian="Gentium Basic"/>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officeooo:rsid="000d71c3" style:font-name-complex="Arial"/>
    </style:style>
    <style:style style:name="T5" style:family="text">
      <style:text-properties officeooo:rsid="000ee50b" style:font-name-complex="Arial"/>
    </style:style>
    <style:style style:name="T6" style:family="text">
      <style:text-properties officeooo:rsid="000bf7f8"/>
    </style:style>
    <style:style style:name="T7" style:family="text">
      <style:text-properties officeooo:rsid="000ee50b"/>
    </style:style>
    <style:style style:name="T8" style:family="text">
      <style:text-properties officeooo:rsid="000f1581"/>
    </style:style>
    <style:style style:name="T9" style:family="text">
      <style:text-properties officeooo:rsid="0010054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LA <text:span text:style-name="T6">CÁMARA</text:span> DE DIPUTADOS DE LA PROVINCIA</text:p>
      <text:p text:style-name="P5"/>
      <text:p text:style-name="P5">D E C L A R A :</text:p>
      <text:p text:style-name="P5"/>
      <text:p text:style-name="P7"><text:span text:style-name="T7">D</text:span>e su Interés:</text:p>
      <text:p text:style-name="P7"/>
      <text:p text:style-name="P6">1. La Gira Artística que el Estudio Coral Meridies realizará por España entre el 11 de julio y el 1 de agosto del corriente año. </text:p>
      <text:p text:style-name="P6">Autor/a: Jorge Henn</text:p>
      <text:p text:style-name="P6"/>
      <text:p text:style-name="P6">2. El “ VII Congreso Regional de Historia e Histografía ”, organizado por el Departamento de Historia de la Facultad de Humanidades y Ciencias de la Universidad Nacional del Litoral, a realizarse el 18, 19 y 20 de mayo de 2017 en la ciudad de Santa Fe. </text:p>
      <text:p text:style-name="P6">Autor/a: Alejandro Boscarol</text:p>
      <text:p text:style-name="P6"/>
      <text:p text:style-name="P6">3. La Ceremonia en Conmemoración del 35º Aniversario del “ Día del Veterano y los Caídos en la Guerra de Malvinas ” actividades que se realizarán el 2 de Abril en la Plaza del Soldado Argentino.</text:p>
      <text:p text:style-name="P6">Autor/a: Patricia Chialvo</text:p>
      <text:p text:style-name="P6"/>
      <text:p text:style-name="P6">4. La actividad que se enmarca el “ 2 de abril: Día Internacional de Concientización sobre el Autismo ”, para desmitificar la idea de que las personas con autismo viven en “su mundo”, dando un mensaje positivo remarcando lo que pueden hacer, este año la actividad consiste en una muestra fotográfica itinerante, mediante la cual pretendemos “mostrar” el autismo desde nuestro corazón.</text:p>
      <text:p text:style-name="P6">Autor/a: Patricia Chialvo</text:p>
      <text:p text:style-name="P6"/>
      <text:p text:style-name="P6">5. Las Terceras Jornadas Nacionales de Economía a realizarse en la ciudad de Santa Fe el 30 y 31 de marzo del corriente año. </text:p>
      <text:p text:style-name="P6">Autor/a: Claudia Giaccone</text:p>
      <text:p text:style-name="P6"/>
      <text:p text:style-name="P6">6. La conmemoración del 35º Aniversario de la “ Gesta de Malvinas ” en el acto de reconocimiento a los Ex Combatientes de la ciudad de la Laguna Paiva a realizarse el 2 de abril del corriente año en dicha ciudad. </text:p>
      <text:p text:style-name="P6">Autor/a: Claudia Giaccone</text:p>
      <text:p text:style-name="P6"/>
      <text:p text:style-name="P6">7. El 100º aniversario del Club Atlético y Social San Martín, de la localidad de Progreso, departamento Las Colonias, a conmemorarse el 20 de junio del corriente año. </text:p>
      <text:p text:style-name="P6">Autor/a: Claudia Giaccone</text:p>
      <text:p text:style-name="P6"/>
      <text:p text:style-name="P6">8. El “ Festival Popular de la Cultura 2017 ”, a realizarse el 8 y 9 de abril del corriente año en la ciudad de Arroyo Seco, departamento Rosario.</text:p>
      <text:p text:style-name="P6">Autor/a: Claudia Giaccone</text:p>
      <text:p text:style-name="P6"/>
      <text:p text:style-name="P6">9. El 1° Certamen nacional competitivo de ritmos bajo el lema “ La expresión a través del movimiento ”, organizado por la Academia de Baile Danzarte, a desarrollarse el 15 de abril del corriente año en la ciudad de San Jorge, departamento San Martín. </text:p>
      <text:p text:style-name="P6">Autor/a: Claudia Giaccone</text:p>
      <text:p text:style-name="P6"/>
      <text:p text:style-name="P6"/>
      <text:p text:style-name="P6"><text:soft-page-break/>10. El 5to Encuentro Provincial de Canto y Danza organizado por el Ballet Sendero de mi Patria que pertenece a la Asociación Vecinal Barrio General San Martín a desarrollarse el 8 de abril del corriente año en la ciudad de Carcarañá, departamento San Lorenzo. </text:p>
      <text:p text:style-name="P6">Autor/a: Claudia Giaccone</text:p>
      <text:p text:style-name="P6"/>
      <text:p text:style-name="P6">11. El <text:s/>“Homenaje a Amado Gamarra” por sus 72 años de trayectoria musical oriundo de la ciudad de las Toscas, departamento General Obligado. </text:p>
      <text:p text:style-name="P6">Autor/a: Claudia Giaccone</text:p>
      <text:p text:style-name="P6"/>
      <text:p text:style-name="P6">12. El “Corso-Cumple Murga Los improvisados de la vía” a realizarse el próximo 8 de abril en la Plaza Damian Céspedes, del barrio Ludueña de la ciudad de Rosario.</text:p>
      <text:p text:style-name="P6">Autor/a: Mercedes Meier</text:p>
      <text:p text:style-name="P6"/>
      <text:p text:style-name="P6">13. El “Curso de Economía para No Especialistas” a cargo del Licenciado Emmanuel Alvarez Agis, el 2 y 3 de junio del 2017 en la ciudad de Santa Fe.</text:p>
      <text:p text:style-name="P6">Autor/a: Leandro Busatto</text:p>
      <text:p text:style-name="P6"/>
      <text:p text:style-name="P6">14. La realización del VI Encuentro Afroargentino “ Tambor Abuelo”, el 21, 22 y 23 de abril del 2017 en la ciudad de Santa Fe y Paraná.</text:p>
      <text:p text:style-name="P6">Autor/a: Leandro Busatto</text:p>
      <text:p text:style-name="P6"/>
      <text:p text:style-name="P6">15. El Sexto Congreso de Turismo Receptivo, a realizarse el 18 y 19 de julio de 2017, en la ciudad de Rafaela.</text:p>
      <text:p text:style-name="P6">Autor/a: Omar Martínez</text:p>
      <text:p text:style-name="P6"/>
      <text:p text:style-name="P6">16. El proyecto “ Lo logras, lo logro ” perteneciente a la Municipalidad de Sunchales.</text:p>
      <text:p text:style-name="P6">Autor/a: Omar Martínez</text:p>
      <text:p text:style-name="P6"/>
      <text:p text:style-name="P6">17. El Segundo Festival del Sindicato Luz y Fuerza, a realizarse el 23 de abril de 2017, en la ciudad de Rafaela.</text:p>
      <text:p text:style-name="P6">Autor/a: Omar Martínez</text:p>
      <text:p text:style-name="P6"/>
      <text:p text:style-name="P6">18. Las Terceras Jornadas Nacionales de Economía, a realizarse el 30 y 31 de marzo en la ciudad de Santa Fe.</text:p>
      <text:p text:style-name="P6">Autor/a: Omar Martínez</text:p>
      <text:p text:style-name="P6"/>
      <text:p text:style-name="P6">19. La “XXI Fiesta Nacional de la Ecología”; organizada por el Centro Ecológico del Paraná, a realizarse el 8 de abril del corriente año, en la localidad de Coronda, departamento San Jerónimo.</text:p>
      <text:p text:style-name="P6">Autor/a: María Victoria Tejeda</text:p>
      <text:p text:style-name="P6"/>
      <text:p text:style-name="P6">20. El “ 26° Concurso Provincial de Pesca Variada con Devolución ” que se realiza el 7,8 y 9 de abril de 2017, en el Camping Don Avelino del Club Ocampense de Caza y Pesca el Irupé de la ciudad de Villa Ocampo departamento General Obligado.</text:p>
      <text:p text:style-name="P6">Autor/a: Estela Yaccuzzi</text:p>
      <text:p text:style-name="P6"/>
      <text:p text:style-name="P6">21. La <text:s/>“7ª Exposición Anual de Orquídeas”, organizada por “Grupo Orquideófilo del Norte Santafesino” GONS, que se realizará el 8 y 9 de abril de 2017, en la localidad de Reconquista, departamento General Obligado. </text:p>
      <text:p text:style-name="P6">Autor/a: Estela Yaccuzzi</text:p>
      <text:p text:style-name="P6"/>
      <text:p text:style-name="P6"><text:soft-page-break/>22. La vasta obra literaria y labor periodística del escritor Juan Carlos Rodriguez, nac<text:span text:style-name="T8">ido el</text:span> 14 de marzo de 1950, en Junín (Pcia de Buenos Aires) y que reside en la ciudad de Venado Tuerto, departamento General López.</text:p>
      <text:p text:style-name="P6">Autor/a: Julio Eggimann</text:p>
      <text:p text:style-name="P6"/>
      <text:p text:style-name="P6">23. La muestra fotográfica “ Huella ” en el marco del Día Nacional de la Memoria, por la Verdad y la Justicia a realizarse desde el 23 de marzo hasta el 7 de abril en el Centro de Convenciones Estación Belgrano en la ciudad de Santa Fe.</text:p>
      <text:p text:style-name="P6">Autor/a: Sergio Mas Varela</text:p>
      <text:p text:style-name="P6"/>
      <text:p text:style-name="P6">24. El “1° Seminario Universitario en Teoría Política del Peronismo”.</text:p>
      <text:p text:style-name="P6">Autor/a: Roberto Mirabella</text:p>
      <text:p text:style-name="P6"/>
      <text:p text:style-name="P6">25. El <text:s/>25 Aniversario de transmisión del programa “ Naturaleza Viva ”.</text:p>
      <text:p text:style-name="P6">Autor/a: Roberto Mirabella</text:p>
      <text:p text:style-name="P6"/>
      <text:p text:style-name="P6">26. La exposición de obras de arte denominada “ Patrimonio Joven – Muestra colectiva de artistas santafesinos ”.</text:p>
      <text:p text:style-name="P6">Autor/a: Roberto Mirabella</text:p>
      <text:p text:style-name="P6"/>
      <text:p text:style-name="P6">27. La Agenda del Viejo Mercado – Trimestre “ CIUDADES ”, a desarrollarse en el Complejo Cultural del Viejo Mercado durante los meses de marzo, abril y mayo del 2017.</text:p>
      <text:p text:style-name="P6">Autor/a: Roberto Mirabellaido </text:p>
      <text:p text:style-name="P4"/>
      <text:p text:style-name="P4"/>
      <text:p text:style-name="P3"><text:span text:style-name="T2">SALA DE SESIONES</text:span><text:span text:style-name="T3">, </text:span><text:span text:style-name="T5">30</text:span><text:span text:style-name="T3"> de </text:span><text:span text:style-name="T5">marzo</text:span><text:span text:style-name="T3"> de 201</text:span><text:span text:style-name="T4">7</text:span><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WW8Num2z0" style:family="text">
      <style:text-properties fo:font-variant="normal" fo:text-transform="none" fo:color="#000000" style:text-line-through-style="none" style:text-line-through-type="none" style:font-name="Arial" fo:font-family="Arial" style:font-family-generic="swiss" style:font-pitch="variable" fo:font-size="11pt" fo:letter-spacing="normal" fo:language="es" fo:country="ES" fo:font-style="normal" fo:font-weight="normal" style:letter-kerning="true" fo:background-color="#ffffff" style:font-name-asian="Times New Roman" style:font-family-asian="'Times New Roman'" style:font-family-generic-asian="roman" style:font-pitch-asian="variable" style:font-size-asian="11pt" style:language-asian="es" style:country-asian="AR"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2"><draw:image xlink:href="Pictures/10000000000003A8000000E59023B56F47316FA9.png" xlink:type="simple" xlink:show="embed" xlink:actuate="onLoad"/></draw:frame></text:p>
      </style:header>
      <style:footer>
        <text:p text:style-name="MP1"><text:span text:style-name="MT1">“</text:span>2016 AÑO DEL SEGUNDO CENTENARIO DE LA DECLARACIÓN DE LA INDEPENDENCIA NACIONAL”</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04-05T09:55:37.235158092</dc:date>
    <meta:print-date>2017-04-05T09:54:08.614505795</meta:print-date>
    <meta:editing-cycles>41</meta:editing-cycles>
    <meta:editing-duration>PT2H10M17S</meta:editing-duration>
    <meta:generator>LibreOffice/5.1.4.2$Linux_X86_64 LibreOffice_project/10m0$Build-2</meta:generator>
    <meta:document-statistic meta:table-count="0" meta:image-count="1" meta:object-count="0" meta:page-count="3" meta:paragraph-count="60" meta:word-count="962" meta:character-count="5558" meta:non-whitespace-character-count="4638"/>
  </office:meta>
</office:document-meta>
</file>